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Arial" fo:font-size="14pt" fo:language="uk" fo:country="UA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4pt" fo:language="uk" fo:country="UA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4pt" fo:language="uk" fo:country="UA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333333" style:text-line-through-style="none" style:font-name="Arial" fo:font-size="14pt" style:text-underline-style="none" fo:font-weight="bold" style:text-blinking="false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Arial" fo:font-size="14pt" style:font-size-asian="14pt" style:font-size-complex="14pt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font-name="Arial" fo:font-size="12pt" fo:language="ru" fo:country="RU" style:font-size-asian="12pt" style:font-size-complex="12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language="uk" fo:country="UA" fo:font-style="italic" style:font-size-asian="12pt" style:font-style-asian="italic" style:font-size-complex="12pt"/>
    </style:style>
    <style:style style:name="P1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 fo:font-size="14pt" fo:language="ru" fo:country="RU" fo:font-style="normal" style:font-size-asian="14pt" style:font-style-asian="normal" style:font-size-complex="14pt" style:font-style-complex="normal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4pt" fo:language="en" fo:country="US" fo:font-style="normal" style:font-size-asian="14pt" style:font-style-asian="normal" style:font-size-complex="14pt" style:font-style-complex="normal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4pt" fo:language="uk" fo:country="UA" fo:font-style="normal" style:font-size-asian="14pt" style:font-style-asian="normal" style:font-size-complex="14pt" style:font-style-complex="normal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4pt" fo:language="uk" fo:country="UA" style:font-size-asian="14pt" style:font-size-complex="14pt"/>
    </style:style>
    <style:style style:name="P17" style:family="paragraph" style:parent-style-name="Standard" style:list-style-name="L1">
      <style:text-properties style:font-name="Arial" fo:font-size="14pt" style:font-size-asian="14pt" style:font-size-complex="14pt"/>
    </style:style>
    <style:style style:name="P18" style:family="paragraph" style:parent-style-name="Standard" style:list-style-name="L1"/>
    <style:style style:name="P19" style:family="paragraph" style:parent-style-name="Standard" style:list-style-name="L1">
      <style:paragraph-properties fo:break-before="page"/>
      <style:text-properties style:font-name="Arial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uk" fo:country="UA"/>
    </style:style>
    <style:style style:name="T3" style:family="text">
      <style:text-properties fo:language="uk" fo:country="UA" fo:font-weight="bold" style:font-weight-asian="bold" style:font-weight-complex="bold"/>
    </style:style>
    <style:style style:name="T4" style:family="text">
      <style:text-properties fo:language="ru" fo:country="RU"/>
    </style:style>
    <style:style style:name="T5" style:family="text">
      <style:text-properties style:font-name="Arial" fo:font-size="14pt" style:font-size-asian="14pt" style:font-size-complex="14pt"/>
    </style:style>
    <style:style style:name="T6" style:family="text">
      <style:text-properties style:font-name="Arial" fo:font-size="14pt" fo:language="uk" fo:country="UA" style:font-size-asian="14pt" style:font-size-complex="14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000000" fo:language="en" fo:country="US" fo:font-weight="bold" style:language-asian="uk" style:country-asian="UA" style:font-weight-asian="bold"/>
    </style:style>
    <style:style style:name="T9" style:family="text">
      <style:text-properties fo:color="#000000" fo:language="uk" fo:country="UA" fo:font-style="italic" style:language-asian="uk" style:country-asian="UA" style:font-style-asian="italic"/>
    </style:style>
    <style:style style:name="T10" style:family="text">
      <style:text-properties fo:color="#000000" fo:language="uk" fo:country="UA" fo:font-weight="bold" style:language-asian="uk" style:country-asian="UA" style:font-weight-asian="bold"/>
    </style:style>
    <style:style style:name="T11" style:family="text">
      <style:text-properties fo:color="#000000" fo:font-size="14pt" fo:language="uk" fo:country="UA" fo:font-style="italic" fo:font-weight="bold" style:font-size-asian="14pt" style:language-asian="uk" style:country-asian="UA" style:font-style-asian="italic" style:font-weight-asian="bold" style:font-size-complex="14pt"/>
    </style:style>
    <style:style style:name="T12" style:family="text">
      <style:text-properties fo:color="#000000" fo:font-size="14pt" fo:language="uk" fo:country="UA" fo:font-style="italic" style:font-size-asian="14pt" style:language-asian="uk" style:country-asian="UA" style:font-style-asian="italic" style:font-size-complex="14pt"/>
    </style:style>
    <style:style style:name="T13" style:family="text">
      <style:text-properties fo:color="#000000" fo:font-size="14pt" fo:language="en" fo:country="US" fo:font-style="italic" fo:font-weight="bold" style:font-size-asian="14pt" style:language-asian="uk" style:country-asian="UA" style:font-style-asian="italic" style:font-weight-asian="bold" style:font-size-complex="14pt"/>
    </style:style>
    <style:style style:name="T14" style:family="text">
      <style:text-properties fo:color="#000000" fo:font-size="14pt" fo:language="en" fo:country="US" fo:font-style="italic" style:font-size-asian="14pt" style:language-asian="uk" style:country-asian="UA" style:font-style-asian="italic" style:font-size-complex="14pt"/>
    </style:style>
    <style:style style:name="T15" style:family="text">
      <style:text-properties fo:color="#000000" fo:font-size="14pt" fo:font-style="italic" style:font-size-asian="14pt" style:language-asian="uk" style:country-asian="UA" style:font-style-asian="italic" style:font-size-complex="14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0">Аудіокодек </text:span><text:span text:style-name="T8">FLAC</text:span></text:p>
      <text:p text:style-name="P14">Нємцов М.</text:p>
      <text:p text:style-name="P15">під редакцією Г. Злобіна</text:p>
      <text:p text:style-name="P12"/>
      <text:p text:style-name="P11"><text:span text:style-name="T11">Аудіокодек </text:span><text:span text:style-name="T13">FLAC</text:span><text:span text:style-name="T9"> - </text:span><text:span text:style-name="T12">FLAC (англ. </text:span><text:span text:style-name="T14">Free </text:span><text:span text:style-name="T12">Lossless Audio Codec) - популярний вільний аудіокодек, призначений для стиснення аудіоданих без втрат. На відміну від аудіокодеків, що забезпечують стиснення з втратами (MP3, AAC, WMA, Ogg, Vorbis) FLAC, як і будь-який інший кодек без </text:span><text:span text:style-name="T14">втрат</text:span><text:span text:style-name="T12"> </text:span><text:span text:style-name="T14">(los</text:span><text:span text:style-name="T15">s</text:span><text:span text:style-name="T14">less</text:span><text:span text:style-name="T15">-</text:span><text:span text:style-name="T15">с</text:span><text:span text:style-name="T12">odec</text:span><text:span text:style-name="T14">),</text:span><text:span text:style-name="T12"> не видаляє жодної інформації з аудіопотоку і підходить як для прослуховування музики на </text:span><text:span text:style-name="T14">високоякісн</text:span><text:span text:style-name="T12">ій звуковідтворюючій апаратурі, так і для архівування аудіоколекції.</text:span></text:p>
      <text:p text:style-name="P2"/>
      <text:p text:style-name="P4">Зміст</text:p>
      <text:p text:style-name="P8"><text:span text:style-name="T2">Вступ<text:tab/><text:tab/><text:tab/><text:tab/><text:tab/><text:tab/><text:tab/><text:tab/><text:tab/><text:tab/><text:tab/><text:tab/></text:span><text:span text:style-name="T2">2 Програмний кодек <text:tab/><text:tab/><text:tab/><text:tab/><text:tab/><text:tab/><text:tab/><text:tab/><text:tab/><text:tab/></text:span><text:span text:style-name="T2">2 Апаратний кодек<text:tab/><text:tab/><text:tab/><text:tab/><text:tab/><text:tab/><text:tab/><text:tab/><text:tab/><text:tab/>2 Специфікації аудіокодеків<text:tab/><text:tab/><text:tab/><text:tab/><text:tab/><text:tab/><text:tab/><text:tab/><text:tab/>3 Аудіокодек </text:span><text:span text:style-name="T1">FLAC<text:tab/><text:tab/><text:tab/><text:tab/><text:tab/><text:tab/><text:tab/><text:tab/><text:tab/><text:tab/>3 Аудіопотік<text:tab/><text:tab/><text:tab/><text:tab/><text:tab/><text:tab/><text:tab/><text:tab/><text:tab/><text:tab/><text:tab/><text:tab/>4 Метадані <text:tab/><text:tab/><text:tab/><text:tab/><text:tab/><text:tab/><text:tab/><text:tab/><text:tab/><text:tab/><text:tab/><text:tab/>4 Аудіодані<text:tab/><text:tab/><text:tab/><text:tab/><text:tab/><text:tab/><text:tab/><text:tab/><text:tab/><text:tab/><text:tab/><text:tab/>5 Розбиття на </text:span><text:span text:style-name="T2">блоки<text:tab/><text:tab/><text:tab/><text:tab/><text:tab/><text:tab/><text:tab/><text:tab/><text:tab/><text:tab/>5</text:span><text:span text:style-name="T3"> </text:span><text:span text:style-name="T2">Міжканальна декореляція<text:tab/><text:tab/><text:tab/><text:tab/><text:tab/><text:tab/><text:tab/><text:tab/><text:tab/></text:span><text:span text:style-name="T2">5 Моделювання<text:tab/><text:tab/><text:tab/><text:tab/><text:tab/><text:tab/><text:tab/><text:tab/><text:tab/><text:tab/><text:tab/>5 Залишкове кодування<text:tab/><text:tab/><text:tab/><text:tab/><text:tab/><text:tab/><text:tab/><text:tab/><text:tab/></text:span><text:span text:style-name="T2">6 Складання кадрів<text:tab/><text:tab/><text:tab/><text:tab/><text:tab/><text:tab/><text:tab/><text:tab/><text:tab/><text:tab/>6 Різне<text:tab/><text:tab/><text:tab/><text:tab/><text:tab/><text:tab/><text:tab/><text:tab/><text:tab/><text:tab/><text:tab/><text:tab/><text:tab/>6 Джерела<text:tab/><text:tab/><text:tab/><text:tab/><text:tab/><text:tab/><text:tab/><text:tab/><text:tab/><text:tab/><text:tab/><text:tab/>8</text:span></text:p>
      <text:p text:style-name="P10"><text:span text:style-name="T2"><text:tab/></text:span><text:span text:style-name="T3">Вступ</text:span></text:p>
      <text:p text:style-name="P6"/>
      <text:p text:style-name="P6"/>
      <text:p text:style-name="P6"><text:tab/>Аудіокодек (англ. Audio codec; аудіо кодер / декодер) - комп'ютерна програма або апаратний засіб, призначений для кодування чи декодування аудіоданих. </text:p>
      <text:p text:style-name="P1"/>
      <text:p text:style-name="P2"><text:span text:style-name="T7">Програмний кодек</text:span> </text:p>
      <text:p text:style-name="P1"/>
      <text:p text:style-name="P3"><text:span text:style-name="T2"><text:tab/>Аудіокодек на програмному рівні є спеціалізованою комп'ютерною програмою, кодеком, який стискає (здійснює компресію) або розтискає (виконує декомпресію) цифрові звукові дані відповідно до файлови</text:span><text:span text:style-name="T1">x</text:span><text:span text:style-name="T2"> звукови</text:span><text:span text:style-name="T1">x</text:span><text:span text:style-name="T2"> форматів або потокови</text:span><text:span text:style-name="T1">x</text:span><text:span text:style-name="T2"> звукови</text:span><text:span text:style-name="T1">x</text:span><text:span text:style-name="T2"> форматів. Завдання аудіокодека, як компресора полягає в поданні аудіосигналу із заданою якістю/точністю і мінімально можливим розміром. Завдяки стиску зменшується обсяг простору, необхідного для зберігання аудіоданих, а також можна знизити смугу пропускання каналу, по якому передаються аудіодані. Більшість аудіокодеків здійснені як програмні бібліотеки, які взаємодіють з одним або декількома аудіоплеєрами, такими як QuickTime Player, XMMS, Winamp, VLC media player, MPlayer або Windows Media Player.<text:line-break/><text:tab/></text:span><text:span text:style-name="T2">З</text:span><text:span text:style-name="T2">а областями застосування </text:span><text:span text:style-name="T2">можна виділити такі</text:span><text:span text:style-name="T2"> </text:span><text:span text:style-name="T2">п</text:span><text:span text:style-name="T2">опулярні програмні аудіокодеки:<text:line-break/><text:tab/>MPEG-1 Layer III (MP3) - пропрієтарний кодек аудіозаписів (музика, аудіокниги тощо) для комп'ютерної техніки і цифрових програвачів;<text:line-break/><text:tab/>Ogg Vorbis (OGG) - другий за популярністю формат, широко використовується в комп'ютерних іграх і в файлообмінних мережах для передачі музики;</text:span></text:p>
      <text:p text:style-name="P6"><text:tab/>GSM-FR - перший цифровий стандарт кодування мови, використаний у телефонах GSM;</text:p>
      <text:p text:style-name="P6"><text:tab/>Adaptive multi rate (AMR) - запис людського голосу в мобільних телефонах і інших мобільних пристроях;</text:p>
      <text:p text:style-name="P6"><text:tab/> G.723.1 - один з базових кодеків для додатків IP-телефонії;</text:p>
      <text:p text:style-name="P3"><text:span text:style-name="T2"><text:tab/>G.729 - патентований вузькосмуговий кодек, який застосову</text:span><text:span text:style-name="T2">ю</text:span><text:span text:style-name="T2">ть для цифрового подання мови;</text:span></text:p>
      <text:p text:style-name="P6"><text:tab/>Internet Low Bitrate Codec (iLBC) - популярний вільний кодек для IP-телефонії (зокрема, для Skype і Google Talk).</text:p>
      <text:p text:style-name="P1"/>
      <text:p text:style-name="P4">Апаратний кодек</text:p>
      <text:p text:style-name="P1"/>
      <text:p text:style-name="P3"><text:span text:style-name="T2"><text:tab/>Аудіокодек на апаратному рівні є окремою мікросхемою, яка кодує аналоговий звуковий сигнал в цифровий сигнал за допомогою аналогово-цифрового </text:span><text:span text:style-name="T2">перетворювача</text:span><text:span text:style-name="T2"> і декодує за допомогою цифро-аналогового </text:span><text:soft-page-break/><text:span text:style-name="T2">перетворювач</text:span><text:span text:style-name="T2">а</text:span><text:span text:style-name="T2">. Цифро-аналогове перетворення відбувається, коли ПЕОМ посилає звук на зовнішні </text:span><text:span text:style-name="T2">голосни</text:span><text:span text:style-name="T2">ки, а аналого-цифрова конвертація відбувається, коли звук подається на </text:span><text:span text:style-name="T2">П</text:span><text:span text:style-name="T2">ЕОМ</text:span><text:span text:style-name="T2"> ззовні. Аудіокодек є основною, але не завжди єдиною складовою </text:span><text:span text:style-name="T2">цифрового </text:span><text:span text:style-name="T2">звуково</text:span><text:span text:style-name="T2">го</text:span><text:span text:style-name="T2"> контро</text:span><text:span text:style-name="T2">лера.</text:span><text:span text:style-name="T2"> Він є посередником, інтерфейсом між аналоговими портами прий</text:span><text:span text:style-name="T2">мання</text:span><text:span text:style-name="T2"> і передачі звуку і блоками цифрової обробки звуку.</text:span></text:p>
      <text:p text:style-name="P3"><text:span text:style-name="T2"><text:line-break/><text:tab/>У масових вбудованих в системні плати звукових картах аудіокодек фактично є </text:span><text:span text:style-name="T2">цифровим </text:span><text:span text:style-name="T2">звуков</text:span><text:span text:style-name="T2">им</text:span><text:span text:style-name="T2"> контро</text:span><text:span text:style-name="T2">лером</text:span><text:span text:style-name="T2">: він перетворює аналоговий сигнал, що отримується із з’єднувачів, в цифровий, і передає його на південний міст системної плати, звідки цифровий звук потрапляє на центральний процесор. Ця технологія обробки цифрового звуку на центральному процесорі називається Host Signal Processing. </text:span><text:span text:style-name="T2">В</text:span><text:span text:style-name="T2"> дискретних </text:span><text:span text:style-name="T2">цифрових </text:span><text:span text:style-name="T2">звуков</text:span><text:span text:style-name="T2">их</text:span><text:span text:style-name="T2"> контро</text:span><text:span text:style-name="T2">лера</text:span><text:span text:style-name="T2">х, що під’єднуються до системної плати, аудіокодек виконує таку ж роль, що і на інтегрованих, але після оцифровування звуковий сигнал передає</text:span><text:span text:style-name="T2">ться</text:span><text:span text:style-name="T2"> не на центральний процесор, а на спеціальн</text:span><text:span text:style-name="T2">у</text:span><text:span text:style-name="T2"> </text:span><text:span text:style-name="T2">мікросхему</text:span><text:span text:style-name="T2"> управління та обробки звуку, також розташован</text:span><text:span text:style-name="T2">у</text:span><text:span text:style-name="T2"> на звуковій платі. Мікросхема звукового кодека зазвичай має площу близько 7 мм ² і, за наявності </text:span><text:span text:style-name="T2">цифрового </text:span><text:span text:style-name="T2">звуково</text:span><text:span text:style-name="T2">го</text:span><text:span text:style-name="T2"> контро</text:span><text:span text:style-name="T2">лера</text:span><text:span text:style-name="T2">, зазвичай розташовується близько до задньої панелі системної плати. Основними виробниками апаратних звукових кодеків є компанії Realtek, Intel і Analog Devices.</text:span></text:p>
      <text:p text:style-name="P2"><text:span text:style-name="T2"><text:line-break/></text:span><text:span text:style-name="T3">Специфікації аудіокодеків</text:span></text:p>
      <text:p text:style-name="P6"><text:line-break/><text:tab/>У 1997 році компанія Intel опублікувала специфікацію на аудіокодеки для масового ринку під назвою AC'97 (Audio Codec '97). У 2004 році Intel представила нову специфікацію, яка базується на AC'97 - Intel High Definition Audio, також відому як HD Audio і Azalia. Також існують інші специфікації, такі як I²S (англ.), що використовуються у професійній апаратурі. </text:p>
      <text:p text:style-name="P1"/>
      <text:p text:style-name="P4"><text:span text:style-name="T2">Аудіокодек </text:span><text:span text:style-name="T1">FLAC</text:span></text:p>
      <text:p text:style-name="P1"/>
      <text:p text:style-name="P3"><text:span text:style-name="T2"><text:tab/>FLAC (англ. </text:span><text:span text:style-name="T1">Free </text:span><text:span text:style-name="T2">Lossless Audio Codec) - популярний вільний аудіокодек, призначений для стиснення аудіоданих без втрат. На відміну від аудіокодеків, що забезпечують стиснення з втратами (MP3, AAC, WMA, Ogg, Vorbis) FLAC, як і будь-який інший кодек без </text:span><text:span text:style-name="T1">втрат</text:span><text:span text:style-name="T2"> </text:span><text:span text:style-name="T1">(los</text:span><text:span text:style-name="T4">s</text:span><text:span text:style-name="T1">less</text:span><text:span text:style-name="T4">-</text:span><text:span text:style-name="T4">с</text:span><text:span text:style-name="T2">odec</text:span><text:span text:style-name="T1">),</text:span><text:span text:style-name="T2"> не видаляє жодної інформації з аудіопотоку і підходить як для прослуховування музики на </text:span><text:span text:style-name="T1">високоякісн</text:span><text:span text:style-name="T2">ій звуковідтворюючій апаратурі, так і для архівування аудіоколекції. Працює подібно до програми </text:span><text:span text:style-name="T1">zip </text:span><text:span text:style-name="T2">з т</text:span><text:span text:style-name="T2">іє</text:span><text:span text:style-name="T2">ю відмінністю, що він максимально </text:span><text:span text:style-name="T4">оптимізований </text:span><text:span text:style-name="T2">для аудіофайлів. </text:span><text:span text:style-name="T4">На</text:span><text:span text:style-name="T2"> сьогодні формат FLAC підтримується безліччю аудіододатків, а також має </text:span><text:soft-page-break/><text:span text:style-name="T2">велику кількість апаратних реалізацій. Загальновідомо, що немає алгоритму, здатного стиснути без втрат вхідні дані будь-якого типу. Більшість архіваторів позиціонуються для роботи з даними певного типу і оптимізуються для цієї області. FLAC призначений для стиснення аудіоданих. Незважаючи на те, що він може стиснути без втрат дані будь-якого типу, тільки певний тип вхідних даних архівується добре. FLAC використовує той факт, що зазвичай аудіодані мають високий порядок кореляції між фрагментами. В області аудіо існує безліч можливих підрозділів. Наприклад, мова з низькою швидкістю проходження бітів, багатоканальна музика з високою частотою дискретизації тощо. FLAC не націлений на будь-який підрозділ, однак більшість параметрів базового кодера за замовчуванням розраховані на CD-аудіо (тобто 44.1кГц, 2 канали, 16 біт на фрагмент). Вплив параметрів кодування на різні типи аудіо буде розглянуто пізніше. </text:span></text:p>
      <text:p text:style-name="P5"/>
      <text:p text:style-name="P4">Аудіопотік</text:p>
      <text:p text:style-name="P4"/>
      <text:p text:style-name="P3">Основними частинами потоку є: </text:p>
      <text:p text:style-name="P3"><text:span text:style-name="T2"><text:tab/> </text:span>Рядок з чотирьох байтів «FLAC» ;</text:p>
      <text:p text:style-name="P3"><text:span text:style-name="T2"><text:tab/> </text:span>Блок метаданих STREAMINFO;</text:p>
      <text:p text:style-name="P3"><text:span text:style-name="T2"><text:tab/> </text:span>Інші необов'язкові блоки метаданих;</text:p>
      <text:p text:style-name="P3"><text:span text:style-name="T2"><text:tab/> </text:span>Аудіофрейми.</text:p>
      <text:p text:style-name="P3"><text:tab/>Перші чотири байти ідентифікують потік FLAC. Наступні за ними метадані містять інформацію про потік, потім йдуть стис<text:span text:style-name="T2">нені</text:span> аудіодані.</text:p>
      <text:p text:style-name="P2"><text:line-break/><text:span text:style-name="T7">Метадані </text:span></text:p>
      <text:p text:style-name="P9"/>
      <text:p text:style-name="P3"><text:tab/>Станом на 10.03.2010 р. в libflac-1.2.1 визначено такі типи блоків: <text:span text:style-name="T1">StreamInfo</text:span>, <text:span text:style-name="T1">Padding</text:span>, <text:span text:style-name="T1">Application</text:span>, SeekTable, VorbisComment, C<text:span text:style-name="T1">ue</text:span>S<text:span text:style-name="T1">heet</text:span>, <text:span text:style-name="T1">Picture</text:span>, <text:span text:style-name="T1">Unknown</text:span>. Блоки метаданих можуть бути будь-якого розміру, <text:span text:style-name="T2">також можуть бути легко додані </text:span>нові блоки. Декодер має можливість пропускати невідомі йому блоки метаданих. </text:p>
      <text:p text:style-name="P3"><text:tab/>Блок <text:span text:style-name="T1">StreamInfo</text:span> є обов'язковим. У ньому містяться дані, що <text:span text:style-name="T2">надають змогу</text:span> декодеру налаштувати буфери, частоту дискретизації, кількість каналів, кількість біт на <text:span text:style-name="T2">фрагмент</text:span> і кількість <text:span text:style-name="T2">фрагментів</text:span>. Також в блок записується підпис MD5 нестиснутих <text:s/>аудіоданих. Це корисно для перевірки всього потоку після його передачі. </text:p>
      <text:p text:style-name="P3"><text:tab/>Інші блоки призначені для резервування місця, зберігання таблиць точок пошуку, тегів, спис<text:span text:style-name="T2">ку</text:span> розмітки аудіодисків, а також даних для конкретних програм. Опції для додавання блоків PADDING або точок пошуку наведені нижче. FLAC не потребує <text:span text:style-name="T2">точок</text:span> пошуку, проте вони надають змогу значно збільшити швидкість доступу, а також можуть бути використані для розміщення міток в аудіоредакторах.</text:p>
      <text:p text:style-name="P3"><text:soft-page-break/><text:tab/>Точний опис структур стандартних блоків можна знайти у файлі format.h бібліотеки libflac, доступною <text:span text:style-name="T2">на</text:span> <text:span text:style-name="T2">офіційному </text:span>сайт<text:span text:style-name="T2">і</text:span> <text:span text:style-name="T1">FLAC-</text:span><text:span text:style-name="T2">формату</text:span>.</text:p>
      <text:p text:style-name="P3"/>
      <text:p text:style-name="P4">Аудіодані</text:p>
      <text:p text:style-name="P4"/>
      <text:p text:style-name="P3"><text:tab/>За метаданими <text:span text:style-name="T2">йдуть</text:span> стис<text:span text:style-name="T2">нені</text:span> аудіодані. Метадані та аудіодані не чергуються. Як і більшість кодеків, FLAC ділить вхідний потік на блоки і кодує їх незалежно один від одного. Блок упаковується <text:span text:style-name="T2">в</text:span> <text:span text:style-name="T2">кадр</text:span> і додається до потоку. Базовий кодер використовує блоки постійного розміру для всього потоку, однак формат передбачає наявність блоків різної довжини <text:span text:style-name="T2">у</text:span> потоці.</text:p>
      <text:p text:style-name="P3"/>
      <text:p text:style-name="P4">Розбиття на <text:span text:style-name="T2">блоки</text:span></text:p>
      <text:p text:style-name="P7"/>
      <text:p text:style-name="P3"><text:span text:style-name="T2"><text:tab/>Розмір</text:span> блоку - дуже важливий параметр для кодування. Якщо він дуже малий, то в потоці буде занадто багато заголовків фреймів, що зменшить рівень стиснення. Якщо розмір великий, то кодер не зможе підібрати ефективну модель стиснення. Розуміння процесу моделювання допоможе <text:span text:style-name="T2">в</text:span>ам збільшити рівень стиснення для деяких типів вхідних даних. Зазвичай <text:span text:style-name="T2">у разі</text:span> використанн<text:span text:style-name="T2">я</text:span> лінійного прогнозування <text:span text:style-name="T2">з</text:span> аудіодани<text:span text:style-name="T2">ми</text:span> з частотою дискретизації 44,1 кГц оптимальний розмір блоку лежить в діапазоні 2-6 тисяч <text:span text:style-name="T2">фрагментів</text:span>.</text:p>
      <text:p text:style-name="P1"/>
      <text:p text:style-name="P4"><text:s/><text:span text:style-name="T2">М</text:span>іжканальн<text:span text:style-name="T2">а</text:span> декореляці<text:span text:style-name="T2">я</text:span></text:p>
      <text:p text:style-name="P7"/>
      <text:p text:style-name="P3"><text:tab/>Якщо на вхід надходять стерео аудіодані, вони можуть пройти через стадію міжканально<text:span text:style-name="T2">ї</text:span> декорреляц<text:span text:style-name="T2">ії</text:span>. Правий і лівий канал п<text:span text:style-name="T2">риводяться</text:span> до середнього і <text:span text:style-name="T2">різницевого</text:span> за формулами: середній = (лівий + правий) / 2, різницевий = лівий - правий. На відміну від спільного стерео, використовувано<text:span text:style-name="T2">го</text:span> в кодерах з втратами, у кодуванні без втрат цей процес не призводить до втрат. Для даних з аудіо компакт-дисків це зазвичай призводить до значного збільшення рівня стиснення.</text:p>
      <text:p text:style-name="P1"/>
      <text:p text:style-name="P4">Моделювання</text:p>
      <text:p text:style-name="P4"/>
      <text:p text:style-name="P3"><text:tab/>На наступному етапі кодер намагається апроксимувати сигнал такою функцією, щоб отриманий після її вирахування з оригіналу результат (званий різницею, залишком, помилкою) можна було закодувати мінімальною кількістю бітів. Параметри функцій теж повинні записуватися, тому вони не повинні займати багато місця. FLAC використовує два методи формування апроксимацій: підгонка простого полінома до сигналу або загальне кодування з лінійними предикторами (LPC). </text:p>
      <text:p text:style-name="P3"><text:tab/>По-перше, постійне <text:span text:style-name="T2">поліномне</text:span> передбачення працює значно швидше, але менш точно, ніж LPC. Чим вищ<text:span text:style-name="T2">ий</text:span> порядок LPC, тим <text:span text:style-name="T2">повільніша,</text:span> але <text:soft-page-break/>кращ<text:span text:style-name="T2">а</text:span> буде модель. Проте зі збільшенням порядку виграш буде все менш значним. В деякій точці (зазвичай близько 9) процедура кодера, що визначає найкращий порядок, починає помилятися і розмір одержуваних <text:span text:style-name="T2">кадрів</text:span> зростає. Щоб <text:span text:style-name="T2">уникнути</text:span> ц<text:span text:style-name="T2">ього</text:span>, можна використовувати повний перебір, що призведе до значного збільшення часу кодування. По-друге, параметри для постійних предикторів можуть бути описані трьома бітами, а параметри для моделі LPC залежать від кількості біт на <text:span text:style-name="T2">фрагмент</text:span> і порядку LPC. Це означає, що розмір заголовка кадру залежить від обраного методу і порядку і може вплинути на оптимальний розмір блоку.</text:p>
      <text:p text:style-name="P3"/>
      <text:p text:style-name="P2"><text:span text:style-name="T7">Залишков</text:span><text:span text:style-name="T3">е</text:span><text:span text:style-name="T7"> кодування</text:span></text:p>
      <text:p text:style-name="P4"/>
      <text:p text:style-name="P3"><text:tab/>Коли модель підібрана, кодер віднімає наближення з оригіналу, щоб отримати залишковий (помилковий) сигнал, який потім кодується без втрат. Для цього використовується т<text:span text:style-name="T2">ой</text:span> <text:span text:style-name="T2">факт</text:span>, що різницевий сигнал зазвичай має розподіл Лапласа і є наб<text:span text:style-name="T2">ором</text:span> ентропійних кодів <text:span text:style-name="T2">(</text:span>код<text:span text:style-name="T2">ів</text:span> <text:span text:style-name="T2">Райса</text:span><text:span text:style-name="T2">)</text:span><text:span text:style-name="T2">,</text:span> що <text:span text:style-name="T2">нада</text:span>є <text:span text:style-name="T2">змогу</text:span> ефективно і швидко кодувати ці сигнали без використання словника. Кодування Райса складається з <text:span text:style-name="T2">знаходження</text:span> одного параметра, що відповідає розподілу сигналу, а потім використання його для <text:span text:style-name="T2">формування</text:span> кодів. <text:span text:style-name="T2">У разі</text:span> зміні розподілу змінюється і оптимальний параметр, тому <text:span text:style-name="T2">цей</text:span> метод <text:span text:style-name="T2">нада</text:span>є <text:span text:style-name="T2">змогу</text:span> перераховувати його <text:span text:style-name="T2">за</text:span> необхідності. Залишок може бути розбитий на контексти або розділи, у кожного з яких буде свій параметр Райса. FLAC <text:span text:style-name="T2">дає </text:span><text:span text:style-name="T2">з</text:span><text:span text:style-name="T2">мо</text:span><text:span text:style-name="T2">гу</text:span> вказати, як потрібно проводити розбиття. Залишок може бути розбитий на <text:span text:style-name="T2">парну кількість</text:span> розділів.</text:p>
      <text:p text:style-name="P1"/>
      <text:p text:style-name="P4"><text:s/>Складання <text:span text:style-name="T2">кадрів</text:span></text:p>
      <text:p text:style-name="P7"/>
      <text:p text:style-name="P3"><text:tab/>Аудіо<text:span text:style-name="T2">кадру</text:span> передує заголовок, який починається з коду синхронізації і містить мінімум інформації, необхідної декодеру для відтворення потоку. Сюди також записується номер блоку або <text:span text:style-name="T2">фрагменту</text:span> і <text:span text:style-name="T2">восьмибітна</text:span> контрольна сума самого заголовка. Код синхронізації, CRC заголовка кадру і номер блоку/<text:span text:style-name="T2">фрагменту</text:span> дають змогу здійснювати <text:span text:style-name="T2">синхронізацію</text:span> і пошук навіть <text:span text:style-name="T2">за відсутності</text:span> точок пошуку. В кінці <text:span text:style-name="T2">кадру</text:span> записується його шістнадцятибітн<text:span text:style-name="T2">а</text:span> контрольна сума. Якщо базовий декодер виявить помилку, буде згенеровано блок тиші.</text:p>
      <text:p text:style-name="P1"/>
      <text:p text:style-name="P4">Різне</text:p>
      <text:p text:style-name="P4"/>
      <text:p text:style-name="P3"><text:tab/>Щоб підтримувати основні типи метаданих, базовий декодер вміє пропускати теги ID3v1 і ID3v2, тому їх можна вільно додавати. Теги ID3v2 повинні розташовуватися перед маркером «FLAC», а теги ID3v1 - в кінці файлу.<text:line-break/><text:tab/>Існують модифікації FLAC кодера: <text:span text:style-name="T1">Improved FLAC encoder</text:span> і Flake.<text:line-break/><text:soft-page-break/>29 січня 2003 р. Xiphophorus (зараз називається Xiph.Org Foundation) анонсували <text:span text:style-name="T2">внесення</text:span> формату FLAC <text:span text:style-name="T2">до </text:span>своїх продуктів, таких, як Ogg Vorbis, Theora і Speex. <text:span text:style-name="T1">FLAC </text:span><text:span text:style-name="T2">а</text:span>паратно підтримується в багатьох пристроях. Серед них: </text:p>
      <text:list xml:id="list31493241" text:style-name="L1">
        <text:list-item>
          <text:p text:style-name="P17">DUNE HD;</text:p>
        </text:list-item>
        <text:list-item>
          <text:p text:style-name="P17">Weiss Minerva;</text:p>
        </text:list-item>
        <text:list-item>
          <text:p text:style-name="P17">Blackberry;</text:p>
        </text:list-item>
        <text:list-item>
          <text:p text:style-name="P17">Blacknote DSS 30;</text:p>
        </text:list-item>
        <text:list-item>
          <text:p text:style-name="P17">Cowon;</text:p>
        </text:list-item>
        <text:list-item>
          <text:p text:style-name="P17">DIGMA (Insomnia 5);</text:p>
        </text:list-item>
        <text:list-item>
          <text:p text:style-name="P17">Rio Karma;</text:p>
        </text:list-item>
        <text:list-item>
          <text:p text:style-name="P17">ICONBIT HD390DVD; HD400L; HD400DVD;</text:p>
        </text:list-item>
        <text:list-item>
          <text:p text:style-name="P18"><text:span text:style-name="T5">iRiver, Gigabeat (Toshiba) (</text:span><text:span text:style-name="T6">тільки через</text:span><text:span text:style-name="T5"> прошивку RockBox);</text:span></text:p>
        </text:list-item>
        <text:list-item>
          <text:p text:style-name="P17">iAudio (Cowon);</text:p>
        </text:list-item>
        <text:list-item>
          <text:p text:style-name="P17">Ritmix (Meizu);</text:p>
        </text:list-item>
        <text:list-item>
          <text:p text:style-name="P17">SANSA;</text:p>
        </text:list-item>
        <text:list-item>
          <text:p text:style-name="P17">TeXet (T-560, T-589, T-590, T-660, T-790, T-860, T-890);</text:p>
        </text:list-item>
        <text:list-item>
          <text:p text:style-name="P17">Transcend (MP 330, MP 860, MP 870, Sansa Clip+);</text:p>
        </text:list-item>
        <text:list-item>
          <text:p text:style-name="P17">iPod (через прошивку RockBox);</text:p>
        </text:list-item>
        <text:list-item>
          <text:p text:style-name="P17">Networked Media Tank (Popcorn Hour — A100, A110, B110, C200);</text:p>
        </text:list-item>
        <text:list-item>
          <text:p text:style-name="P17">Explay;</text:p>
        </text:list-item>
        <text:list-item>
          <text:p text:style-name="P17">Nationite S:Flo 2 (Teclast T51);</text:p>
        </text:list-item>
        <text:list-item>
          <text:p text:style-name="P17">Philips Xenium K700;</text:p>
        </text:list-item>
        <text:list-item>
          <text:p text:style-name="P17">Hifiman HM-801;</text:p>
        </text:list-item>
        <text:list-item>
          <text:p text:style-name="P17">Sony Ericsson W20i Zylo;</text:p>
        </text:list-item>
        <text:list-item>
          <text:p text:style-name="P17">Samsung Galaxy S;</text:p>
        </text:list-item>
        <text:list-item>
          <text:p text:style-name="P17">Samsung Galaxy S II;</text:p>
        </text:list-item>
        <text:list-item>
          <text:p text:style-name="P17">Samsung Wave;</text:p>
        </text:list-item>
        <text:list-item>
          <text:p text:style-name="P17">Samsung Wave II;</text:p>
        </text:list-item>
        <text:list-item>
          <text:p text:style-name="P17">Sony Ericsson W20(Zylo);</text:p>
        </text:list-item>
        <text:list-item>
          <text:p text:style-name="P17">Sony Ericsson Xperia x10i;</text:p>
        </text:list-item>
        <text:list-item>
          <text:p text:style-name="P17">Sony Ericsson Xperia Arc;</text:p>
        </text:list-item>
        <text:list-item>
          <text:p text:style-name="P17">Oysters PMP-200;</text:p>
        </text:list-item>
        <text:list-item>
          <text:p text:style-name="P17">Sony Ericsson Xperia Play;</text:p>
        </text:list-item>
        <text:list-item>
          <text:p text:style-name="P18"><text:span text:style-name="T5">Nokia N900 </text:span><text:span text:style-name="T6">з</text:span><text:span text:style-name="T5"> пакетом OGG support;</text:span></text:p>
        </text:list-item>
        <text:list-item>
          <text:p text:style-name="P17">Meizu M8;</text:p>
        </text:list-item>
        <text:list-item>
          <text:p text:style-name="P17">Mystery MMD-584U;</text:p>
        </text:list-item>
        <text:list-item>
          <text:p text:style-name="P18"><text:span text:style-name="T5">Nokia N8, C7, C6-01, E7 (смартфон</text:span><text:span text:style-name="T6">и</text:span><text:span text:style-name="T5"> на Symbian3, </text:span><text:span text:style-name="T6">з допомогою</text:span><text:span text:style-name="T5"> FolderPlay 1.8);</text:span></text:p>
        </text:list-item>
        <text:list-item>
          <text:p text:style-name="P18"><text:span text:style-name="T5">Nokia 5800 </text:span><text:span text:style-name="T6">і</text:span><text:span text:style-name="T5"> т. д. (смартфон</text:span><text:span text:style-name="T6">и</text:span><text:span text:style-name="T5"> на S60, </text:span><text:span text:style-name="T6">з допомогою </text:span><text:span text:style-name="T5">FolderPlay 1.8);</text:span></text:p>
        </text:list-item>
        <text:list-item>
          <text:p text:style-name="P17">та інші.</text:p>
          <text:p text:style-name="P19">Джерела:</text:p>
          <text:p text:style-name="P17"><text:span text:style-name="T2">1)</text:span>http://ru.wikipedia.org/wiki/FLAC</text:p>
          <text:p text:style-name="P17">2)http://flac.sourceforge.net/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11cm" style:type="center"/>
          <style:tab-stop style:position="17.623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ource_20_Text" style:display-name="Source Text" style:family="text">
      <style:text-properties style:font-name="Courier New" style:font-name-asian="MS PGothic" style:font-name-complex="Courier New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455cm" fo:margin-bottom="1.997cm" fo:margin-left="1.376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line-break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5H12M25S</meta:editing-duration>
    <meta:editing-cycles>277</meta:editing-cycles>
    <meta:generator>OpenOffice.org/3.3$Win32 OpenOffice.org_project/330m20$Build-9567</meta:generator>
    <dc:date>2012-03-23T08:14:01</dc:date>
    <meta:document-statistic meta:table-count="0" meta:image-count="0" meta:object-count="0" meta:page-count="8" meta:paragraph-count="89" meta:word-count="1797" meta:character-count="13052"/>
    <meta:user-defined meta:name="Info 1"/>
    <meta:user-defined meta:name="Info 2"/>
    <meta:user-defined meta:name="Info 3"/>
    <meta:user-defined meta:name="Info 4"/>
  </office:meta>
</office:document-meta>
</file>