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858db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fo:language="uk" fo:country="UA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fo:language="uk" fo:country="UA" officeooo:paragraph-rsid="001858db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fo:language="uk" fo:country="UA" officeooo:paragraph-rsid="0019740b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4pt" fo:language="uk" fo:country="UA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4pt" fo:language="uk" fo:country="UA" officeooo:paragraph-rsid="001858db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4pt" fo:language="uk" fo:country="UA" officeooo:paragraph-rsid="0019740b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4pt" fo:language="uk" fo:country="UA" officeooo:rsid="001858db" officeooo:paragraph-rsid="001858db" style:font-size-asian="14pt" style:font-size-complex="14pt"/>
    </style:style>
    <style:style style:name="P10" style:family="paragraph" style:parent-style-name="Standard">
      <style:paragraph-properties fo:break-before="page"/>
      <style:text-properties style:font-name="Times New Roman" fo:font-size="16pt" fo:language="uk" fo:country="UA" style:font-size-asian="16pt" style:font-size-complex="16pt"/>
    </style:style>
    <style:style style:name="P11" style:family="paragraph" style:parent-style-name="Standard">
      <style:paragraph-properties fo:break-before="page"/>
      <style:text-properties style:font-name="Times New Roman" fo:font-size="14pt" fo:language="uk" fo:country="UA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36pt" fo:language="uk" fo:country="UA" officeooo:paragraph-rsid="001ddbd5" style:font-size-asian="36pt" style:font-size-complex="36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4pt" fo:language="uk" fo:country="UA" officeooo:paragraph-rsid="001ddbd5" style:font-size-asian="14pt" style:font-size-complex="14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4pt" fo:language="uk" fo:country="UA" officeooo:paragraph-rsid="0019740b" style:font-size-asian="14pt" style:font-size-complex="14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4pt" fo:language="uk" fo:country="UA" fo:font-weight="bold" style:font-size-asian="14pt" style:font-weight-asian="bold" style:font-size-complex="14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4pt" fo:language="uk" fo:country="UA" fo:font-weight="bold" officeooo:paragraph-rsid="001ddbd5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en" fo:country="US" fo:font-style="normal" officeooo:paragraph-rsid="001ddbd5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uk" fo:country="UA" fo:font-style="italic" officeooo:paragraph-rsid="001ddbd5" style:font-size-asian="12pt" style:font-style-asian="italic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6pt" fo:language="uk" fo:country="UA" fo:font-style="normal" officeooo:paragraph-rsid="001ddbd5" style:font-size-asian="16pt" style:font-style-asian="normal" style:font-size-complex="16pt" style:font-style-complex="normal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2pt" fo:language="uk" fo:country="UA" fo:font-weight="bold" officeooo:paragraph-rsid="001ddbd5" style:font-size-asian="12pt" style:language-asian="uk" style:country-asian="UA" style:font-weight-asian="bold" style:font-size-complex="12pt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4pt" fo:language="uk" fo:country="UA" officeooo:paragraph-rsid="001ddbd5" style:font-size-asian="14pt" style:font-size-complex="14pt"/>
    </style:style>
    <style:style style:name="P22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2pt" fo:language="ru" fo:country="RU" fo:font-style="normal" officeooo:paragraph-rsid="001ddbd5" style:font-size-asian="12pt" style:font-style-asian="normal" style:font-size-complex="12pt" style:font-style-complex="normal"/>
    </style:style>
    <style:style style:name="T1" style:family="text">
      <style:text-properties style:font-name="Times New Roman" fo:font-size="16pt" fo:language="uk" fo:country="UA" style:font-size-asian="16pt" style:font-size-complex="16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uk" fo:country="UA" style:font-size-asian="14pt" style:font-size-complex="14pt"/>
    </style:style>
    <style:style style:name="T4" style:family="text">
      <style:text-properties style:font-name="Times New Roman" fo:font-size="14pt" fo:language="uk" fo:country="UA" officeooo:rsid="001858db" style:font-size-asian="14pt" style:font-size-complex="14pt"/>
    </style:style>
    <style:style style:name="T5" style:family="text">
      <style:text-properties style:font-name="Times New Roman" fo:font-size="14pt" fo:language="uk" fo:country="UA" officeooo:rsid="0019740b" style:font-size-asian="14pt" style:font-size-complex="14pt"/>
    </style:style>
    <style:style style:name="T6" style:family="text">
      <style:text-properties style:font-name="Times New Roman" fo:font-size="14pt" fo:language="uk" fo:country="UA" officeooo:rsid="001ddbd5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fo:language="en" fo:country="US" officeooo:rsid="001858db"/>
    </style:style>
    <style:style style:name="T9" style:family="text">
      <style:text-properties fo:language="en" fo:country="US" officeooo:rsid="0019740b"/>
    </style:style>
    <style:style style:name="T10" style:family="text">
      <style:text-properties fo:language="en" fo:country="US" fo:font-style="normal" officeooo:rsid="001858db"/>
    </style:style>
    <style:style style:name="T11" style:family="text">
      <style:text-properties fo:language="en" fo:country="US" fo:font-style="normal" officeooo:rsid="001ddbd5"/>
    </style:style>
    <style:style style:name="T12" style:family="text">
      <style:text-properties fo:language="en" fo:country="US" officeooo:rsid="001858db" style:language-asian="uk" style:country-asian="UA"/>
    </style:style>
    <style:style style:name="T13" style:family="text">
      <style:text-properties fo:language="en" fo:country="US" officeooo:rsid="001ddbd5" style:language-asian="uk" style:country-asian="UA"/>
    </style:style>
    <style:style style:name="T14" style:family="text">
      <style:text-properties fo:language="en" fo:country="US" officeooo:rsid="0019740b" style:language-asian="uk" style:country-asian="UA"/>
    </style:style>
    <style:style style:name="T15" style:family="text">
      <style:text-properties officeooo:rsid="001858db"/>
    </style:style>
    <style:style style:name="T16" style:family="text">
      <style:text-properties officeooo:rsid="0019740b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normal"/>
    </style:style>
    <style:style style:name="T19" style:family="text">
      <style:text-properties fo:font-weight="bold" officeooo:rsid="001ddbd5" style:font-style-asian="normal" style:font-weight-asian="bold"/>
    </style:style>
    <style:style style:name="T20" style:family="text">
      <style:text-properties fo:color="#000000"/>
    </style:style>
    <style:style style:name="T21" style:family="text">
      <style:text-properties fo:color="#000000" fo:language="en" fo:country="US" officeooo:rsid="0019740b"/>
    </style:style>
    <style:style style:name="T22" style:family="text">
      <style:text-properties fo:color="#000000" fo:language="en" fo:country="US" officeooo:rsid="001ddbd5"/>
    </style:style>
    <style:style style:name="T23" style:family="text">
      <style:text-properties fo:color="#000000" fo:font-size="14pt" fo:font-style="italic" fo:font-weight="bold" style:font-size-asian="14pt" style:language-asian="uk" style:country-asian="UA" style:font-style-asian="italic" style:font-weight-asian="bold" style:font-size-complex="14pt"/>
    </style:style>
    <style:style style:name="T24" style:family="text">
      <style:text-properties fo:color="#000000" style:font-name="Times New Roman" fo:font-size="16pt" fo:language="en" fo:country="US" fo:font-weight="bold" style:font-size-asian="16pt" style:language-asian="uk" style:country-asian="UA" style:font-weight-asian="bold" style:font-size-complex="16pt"/>
    </style:style>
    <style:style style:name="T25" style:family="text">
      <style:text-properties fo:color="#000000" style:font-name="Times New Roman" fo:font-size="16pt" fo:language="uk" fo:country="UA" fo:font-weight="bold" style:font-size-asian="16pt" style:language-asian="uk" style:country-asian="UA" style:font-weight-asian="bold" style:font-size-complex="16pt"/>
    </style:style>
    <style:style style:name="T26" style:family="text">
      <style:text-properties fo:color="#000000" style:font-name="Times New Roman" fo:font-size="16pt" fo:language="uk" fo:country="UA" fo:font-weight="bold" officeooo:rsid="001ddbd5" style:font-size-asian="16pt" style:language-asian="uk" style:country-asian="UA" style:font-weight-asian="bold" style:font-size-complex="16pt"/>
    </style:style>
    <style:style style:name="T27" style:family="text">
      <style:text-properties fo:color="#000000" fo:font-weight="bold" style:language-asian="uk" style:country-asian="UA" style:font-weight-asian="bold" style:font-weight-complex="normal"/>
    </style:style>
    <style:style style:name="T28" style:family="text">
      <style:text-properties officeooo:rsid="001ddbd5"/>
    </style:style>
    <style:style style:name="T29" style:family="text">
      <style:text-properties fo:font-size="16pt" fo:font-style="italic" style:font-size-asian="16pt" style:font-style-asian="italic" style:font-size-complex="16pt"/>
    </style:style>
    <style:style style:name="T30" style:family="text">
      <style:text-properties fo:font-size="16pt" officeooo:rsid="001ddbd5" style:font-size-asian="16pt" style:font-size-complex="16pt"/>
    </style:style>
    <style:style style:name="T31" style:family="text">
      <style:text-properties fo:font-size="16pt" fo:font-style="normal" fo:font-weight="normal" officeooo:rsid="001ddbd5" style:font-size-asian="16pt" style:font-style-asian="normal" style:font-weight-asian="normal" style:font-size-complex="16pt" style:font-style-complex="normal" style:font-weight-complex="normal"/>
    </style:style>
    <style:style style:name="T32" style:family="text">
      <style:text-properties fo:font-size="16pt" fo:font-weight="normal" officeooo:rsid="001ddbd5" style:font-size-asian="16pt" style:font-weight-asian="normal" style:font-size-complex="16pt" style:font-style-complex="normal" style:font-weight-complex="normal"/>
    </style:style>
    <style:style style:name="T33" style:family="text">
      <style:text-properties fo:font-style="normal"/>
    </style:style>
    <style:style style:name="T34" style:family="text">
      <style:text-properties fo:font-style="normal" officeooo:rsid="001ddbd5"/>
    </style:style>
    <style:style style:name="T35" style:family="text">
      <style:text-properties fo:font-style="normal" fo:font-weight="normal" style:font-weight-asian="bold" style:font-weight-complex="normal"/>
    </style:style>
    <style:style style:name="T36" style:family="text">
      <style:text-properties fo:font-weight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1ddbd5" style:font-weight-asian="normal" style:font-weight-complex="normal"/>
    </style:style>
    <style:style style:name="T39" style:family="text">
      <style:text-properties fo:font-weight="normal" style:language-asian="uk" style:country-asian="UA" style:font-weight-asian="normal" style:font-weight-complex="normal"/>
    </style:style>
    <style:style style:name="T40" style:family="text">
      <style:text-properties fo:font-weight="normal" officeooo:rsid="001ddbd5" style:font-style-asian="normal" style:font-weight-asian="normal" style:font-weight-complex="normal"/>
    </style:style>
    <style:style style:name="T41" style:family="text">
      <style:text-properties fo:font-weight="normal" officeooo:rsid="001ddbd5"/>
    </style:style>
    <style:style style:name="T42" style:family="text">
      <style:text-properties style:language-asian="uk" style:country-asian="UA"/>
    </style:style>
    <style:style style:name="T43" style:family="text">
      <style:text-properties officeooo:rsid="001ddbd5" style:language-asian="uk" style:country-asian="UA"/>
    </style:style>
    <style:style style:name="T44" style:family="text">
      <style:text-properties style:font-style-asian="normal"/>
    </style:style>
    <style:style style:name="T45" style:family="text">
      <style:text-properties officeooo:rsid="001ddbd5" style:font-style-asian="normal"/>
    </style:style>
    <style:style style:name="T46" style:family="text">
      <style:text-properties style:font-weight-asian="normal"/>
    </style:style>
    <style:style style:name="T47" style:family="text">
      <style:text-properties style:font-style-complex="normal"/>
    </style:style>
    <style:style style:name="T48" style:family="text">
      <style:text-properties officeooo:rsid="001ddbd5" style:font-style-complex="normal"/>
    </style:style>
    <style:style style:name="T49" style:family="text">
      <style:text-properties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4">BackTrack</text:span><text:span text:style-name="T25"> </text:span><text:span text:style-name="T26">L</text:span><text:span text:style-name="T24">inux</text:span></text:p>
      <text:p text:style-name="P17"><text:span text:style-name="T1">Гудима</text:span> О.</text:p>
      <text:p text:style-name="P19">під редакцією Г. Злобіна</text:p>
      <text:p text:style-name="P18"/>
      <text:p text:style-name="P12"><text:span text:style-name="T23"><text:tab/>BackTrack — GNU/Linux-LiveCD, заснований на базі Ubuntu, доповнений утилітами для пен-тестінгу програм, мереж та систем. За кількістю спеціалізованих програм з аудиту та злому систем безпеки, BackTrack є одним з найкращих дистрибутивів.</text:span></text:p>
      <text:p text:style-name="P20"><text:span text:style-name="T29">Зміст</text:span></text:p>
      <text:p text:style-name="P21">Вступ<text:tab/><text:tab/><text:tab/><text:tab/><text:tab/><text:tab/><text:tab/><text:tab/><text:tab/><text:tab/><text:tab/>2 WHAX<text:tab/><text:tab/><text:tab/><text:tab/><text:tab/><text:tab/><text:tab/><text:tab/><text:tab/><text:tab/><text:tab/>2 Auditor Security Collection<text:tab/><text:tab/><text:tab/><text:tab/><text:tab/><text:tab/><text:tab/>2 Поточний стан <text:s/>BackTrack<text:tab/><text:tab/><text:tab/><text:tab/><text:tab/><text:tab/><text:tab/>3 Metasploit<text:tab/><text:tab/><text:tab/><text:tab/><text:tab/><text:tab/><text:tab/><text:tab/><text:tab/><text:tab/><text:tab/>4 Kismet<text:tab/><text:tab/><text:tab/><text:tab/><text:tab/><text:tab/><text:tab/><text:tab/><text:tab/><text:tab/><text:tab/>5 Ettercap<text:tab/><text:tab/><text:tab/><text:tab/><text:tab/><text:tab/><text:tab/><text:tab/><text:tab/><text:tab/><text:tab/>6 Wireshark<text:tab/><text:tab/><text:tab/><text:tab/><text:tab/><text:tab/><text:tab/><text:tab/><text:tab/><text:tab/><text:tab/>8 Aircrack-ng<text:tab/><text:tab/><text:tab/><text:tab/><text:tab/><text:tab/><text:tab/><text:tab/><text:tab/><text:tab/>9 Джерела<text:tab/><text:tab/><text:tab/><text:tab/><text:tab/><text:tab/><text:tab/><text:tab/><text:tab/><text:tab/><text:tab/>10</text:p>
      <text:p text:style-name="P10"/>
      <text:p text:style-name="P3"/>
      <text:p text:style-name="P13"><text:span text:style-name="T28">Вступ</text:span></text:p>
      <text:p text:style-name="P2"><text:span text:style-name="T2"><text:tab/>BackTrack</text:span><text:span text:style-name="T3"> — GNU / Linux-LiveCD, заснований на базі </text:span><text:span text:style-name="T2">Ubuntu</text:span><text:span text:style-name="T3">, доповнений утилітами для пен-тестінгу програм, мереж та систем. </text:span><text:span text:style-name="T2">За кількістю спеціалізованих програм з аудиту </text:span><text:span text:style-name="T3">та</text:span><text:span text:style-name="T2"> взлому систем безпеки, BackTrack є одним з найкращих дистрибутивів.</text:span></text:p>
      <text:p text:style-name="P1"><text:span text:style-name="T2"><text:tab/>Поточна версія — BackTrack 5 R1, видана 18 серпня 2011 року, </text:span><text:span text:style-name="T3">за</text:span><text:span text:style-name="T2">снована на базі Ubuntu, графічна оболонка KDE та Gnome.</text:span></text:p>
      <text:p text:style-name="P6"><text:tab/>BackTrack - виник як результат злиття WHAX і Auditor Security Collection. Проект створили Мат<text:span text:style-name="T15">і</text:span> Ахароні (Mati Aharoni) і Макс Мозер (Max Moser). Призначений насамперед для проведення тестів на безпеку.</text:p>
      <text:p text:style-name="P6"><text:tab/>BackTrack був створений на базі декількох <text:span text:style-name="T8">L</text:span>inux-дистрибутивів. Спочатку призначався для використання на ОС slackware, а потім плавно перейшов на Ubuntu.</text:p>
      <text:p text:style-name="P15">WHAX</text:p>
      <text:p text:style-name="P7"><text:tab/>WHAX (назва походить від White Hat і SLAX) був створений для проведення тестів на проникнення. Спочатку базувався на Knoppix і називався Whoppix. Однак після виходу версії 3, заснованої на Slax був перейменований в WHAX. Розробляється ізраїльським фахівцем з інформаційної безпеки Мат<text:span text:style-name="T8">i</text:span> Ахароні, WHAX робив основний акцент на тести на проникнення. Дистрибутив робив можлив<text:span text:style-name="T15">ою</text:span> перевірку безпеки за допомогою комп'ютерів, розташованих в різних місцях.</text:p>
      <text:p text:style-name="P15">Auditor Security Collection</text:p>
      <text:p text:style-name="P6"><text:tab/>Макс Мозер називав Auditor Security Collection швейцарським ножем для оцінки безпеки. Однакові цілі цього дистрибутива і WHAX зрештою <text:soft-page-break/>привели до об'єднання. Він <text:span text:style-name="T15">надавав</text:span> більше 300 інструментів у вигляді зручних графічних меню. Ця дружелюбність до користувача перекочувала і в BackTrack. Auditor Security Collection <text:span text:style-name="T15">був</text:span> <text:span text:style-name="T8">L</text:span>iveCD на базі knoppix.</text:p>
      <text:p text:style-name="P16">Поточний стан <text:s/>BackTrack</text:p>
      <text:p text:style-name="P6"><text:tab/>Після того, як дистрибутив почав стабільно розвиватися і була налагоджена робота зворотного зв'язку з користувачами, виробники зробили <text:span text:style-name="T15">наголос</text:span> на розширенн<text:span text:style-name="T15">і</text:span> стабільності та функціональності, що змінило процес розробки. У поточних версіях BackTrack більшість програм використані <text:span text:style-name="T15">як</text:span> окрем<text:span text:style-name="T15">і</text:span> модулі, що спрощує процес створення додатків і виправлень.</text:p>
      <text:p text:style-name="P6"><text:tab/>Дистрибутив створений для тестувальників інформаційної безпеки. Поставляється у вигляді LiveUSB і <text:span text:style-name="T8">L</text:span>iveCD, від користувача вимагається тільки завантажитися з носія, який містить BackTrack. Також є можливість <text:span text:style-name="T15">встановлення</text:span> системи на жорсткий диск (потрібно приблизно 2,7 ГБ). <text:span text:style-name="T15">Нині</text:span> в дистрибутив <text:span text:style-name="T15">внесені</text:span> інструменти для програмно-технічної експертизи. Також ведеться робота над підтримкою ієрогліфічних азіатських мов.</text:p>
      <text:p text:style-name="P7"><text:tab/>Останні версії BackTrack поставляються <text:span text:style-name="T15">як</text:span> ISO-образ і образ для VMWare. У спеціальних версіях для LiveUSB більше немає необхідності, тому що тепер <text:span text:style-name="T15">встановлення</text:span> на USB<text:span text:style-name="T15">-диск</text:span> легко зробити за допомогою утиліт типу Unetbootin або вручну (див. <text:span text:style-name="T15">документацію</text:span>). <text:span text:style-name="T15">У разі</text:span> використанн<text:span text:style-name="T15">я</text:span> BackTrack на віртуальній машині потрібно враховувати, що будь-яке ПЗ для віртуалізації може працювати тільки з USB бездротовими адаптерами як з фізичними (реальними) пристроями.</text:p>
      <text:p text:style-name="P1"><text:span text:style-name="T3">Найбільш відомі програми в пакеті</text:span><text:span text:style-name="T2">:</text:span></text:p>
      <text:p text:style-name="P6">Aircrack-ng</text:p>
      <text:p text:style-name="P6">Metasploit</text:p>
      <text:p text:style-name="P6">Kismet</text:p>
      <text:p text:style-name="P6"><text:soft-page-break/>Nmap</text:p>
      <text:p text:style-name="P6">Ettercap</text:p>
      <text:p text:style-name="P6">Wireshark</text:p>
      <text:p text:style-name="P9"/>
      <text:p text:style-name="P4"><text:span text:style-name="T8">Metasploit</text:span></text:p>
      <text:p text:style-name="P6"><text:tab/>Metasploit Project - проект, присвячений інформаційній безпеці. Створений для надання інформації про уразливість, допомоги у створенні сигнатур для IDS, створення та тестування експлойтів. Найбільш відомий проект Metasploit Framework - зручна платформа для створення і налагодження експлойтів. Крім того, проект <text:span text:style-name="T15">містить</text:span> базу опкодів, архів шеллкодів та інформацію з досліджень комп'ютерної безпеки.</text:p>
      <text:p text:style-name="P6"><text:tab/>Metasploit був створений в липні 2003 р. Версія 1.0 була написана <text:span text:style-name="T15">мовою</text:span> Perl і містила псевдографічний інтерфейс на базі curses. Автором виступав HD Moore. <text:span text:style-name="T15">Під час роботи</text:span> над другою (2.x) версією до HD Moore приєднався Метт Міллер і кілька добровольців. Третя версія була повністю переписана на Ruby, її розробляла компанія Metasploit LLC (заснована розробниками в 2006 р.). У 2008 р. ліцензія Metasploit Framework була змінена з пропрієтарної на BSD. У 2009 <text:span text:style-name="T28">р.</text:span> фірма Rapid7, що займається інформаційною безпекою, оголосила про придбання Metasploit, популярного відкритого програмного пакета подвійного призначення для проведення тестів на проникнення. Некомерційна версія утиліти, як і раніше буде доступна для всіх бажаючих.</text:p>
      <text:p text:style-name="P6"><text:tab/>Як і комерційні аналоги, безкоштовна версія Metasploit може бути використана як системними адміністраторами та фахівцями з безпеки для захисту комп'ютерних систем, так і хакерами-злом<text:span text:style-name="T28">увальниками</text:span> або скріпткіддісами для отримання несанкціонованого доступу до віддалених систем.</text:p>
      <text:p text:style-name="P6"><text:soft-page-break/></text:p>
      <text:p text:style-name="P4"><text:span text:style-name="T8">Kismet</text:span></text:p>
      <text:p text:style-name="P6"><text:tab/>Kismet - мережевий аналізатор для бездротових мереж стандарту 802.11b. Він д<text:span text:style-name="T15">а</text:span>є <text:span text:style-name="T15">змогу </text:span>прослуховувати трафік за допомогою практично будь-яких підтримуваних без<text:span text:style-name="T15">дротовиг</text:span> мережевих адаптерів, що використовують драйвери Airo, HostAP, Wlan-NG та Orinoco.</text:p>
      <text:p text:style-name="P6"><text:tab/>Може використовувати sox та festival для програвання сповіщень про мережеві події і промовляння короткого опису <text:span text:style-name="T15">у разі</text:span> виявленн<text:span text:style-name="T15">я</text:span>. Додатково може використовувати gpsd для прив'язки до місцевості.</text:p>
      <text:p text:style-name="P6"/>
      <text:p text:style-name="P4"><text:span text:style-name="T8">Nmap</text:span></text:p>
      <text:p text:style-name="P6"><text:span text:style-name="T8"><text:tab/>N</text:span>map - вільна утиліта, призначена для різноманітного на<text:span text:style-name="T15">лаштовуваного</text:span> сканування IP-мереж з будь-якою кількістю об'єктів, визначення стану об'єктів сканованої мережі (портів і відповідних їм служб) . Спочатку програма була реалізована для систем UNIX, але зараз доступні версії для <text:span text:style-name="T15">багатьох</text:span> операційних систем.</text:p>
      <text:p text:style-name="P2"><text:span text:style-name="T3"><text:tab/>Nmap використовує безліч різних методів сканування, таких як UDP, TCP (connect), TCP SYN (напіввідкрите), FTP</text:span><text:span text:style-name="T6">-</text:span><text:span text:style-name="T3">proxy (прорив через ftp), Reverse-ident, ICMP (ping), FIN, ACK, Xmas tree, SYN-і NULL-сканування. Nmap також підтримує великий набір додаткових можливостей, а саме: визначення операційної системи віддаленого вузла з використанням відбитків стек</text:span><text:span text:style-name="T4">у</text:span><text:span text:style-name="T3"> TCP/IP, «невидиме» сканування, динамічне обчислення часу затримки і повтор передачі пакетів, паралельне сканування, визначення неактивних хостів методом паралельного ping-опитування, сканування з використанням неправдивих хостів, визначення наявності пакетних фільтрів, пряме (без використання portmapper) RPC-сканування, сканування з використанням IP-фрагментації, а також довільн</text:span><text:span text:style-name="T4">е</text:span><text:span text:style-name="T3"> </text:span><text:span text:style-name="T4">задання</text:span><text:span text:style-name="T3"> IP-адрес і </text:span><text:soft-page-break/><text:span text:style-name="T3">номерів портів сканованих мереж. В останніх версіях додана можливість написання довільних сценаріїв (скриптів) </text:span><text:span text:style-name="T4">мовою</text:span><text:span text:style-name="T3"> програмування LUA. <text:s/></text:span><text:span text:style-name="T4">Є</text:span><text:span text:style-name="T3"> графічні інтерфейси, що спрощують виконання завдань сканування:</text:span></text:p>
      <text:p text:style-name="P6">Nmap Front End (Qt)</text:p>
      <text:p text:style-name="P6">zenmap (GTK, Linux)</text:p>
      <text:p text:style-name="P6"/>
      <text:p text:style-name="P4"><text:span text:style-name="T8">Ettercap</text:span></text:p>
      <text:p text:style-name="P6"><text:tab/>Програма задумувалась як аналізатор трафіку для комутованих ЛОМ, але з часом перетворилася на універсальний засіб перехоплення, аналізу та реєстрації мережевих пакетів. Вона може працювати в мережах з комутаторами і концентраторами і має багато незвичайних властивостей. Зокрема, підтримується як активний, так і пасивний аналіз великого числа мережних протоколів, у тому числі тих, в яких застосовується шифрування. Є засоби аналізу топології мережі та виявлення інстальованих операційних систем.</text:p>
      <text:p text:style-name="P6"><text:tab/>Для досягнення своїх цілей програма Ettercap використовує 5 різних методів аналізу: IP й Мас-фільтрація, ARP-перехоплення і два різновиди останнього - Smart-ARP і Public-ARP. У режимі IP-фільтрації пакети перевіряються на відповідність комбінації IP-адрес/порт (відправника і одержувача). У режимі МАС-фільтрації перевіряються МАС-адреси відправника та одержувача (це зручно <text:span text:style-name="T16">у разі</text:span> встановленн<text:span text:style-name="T16">я</text:span> з'єднань через шлюз). У режимі ARP-перехоплення здійснюється атака типу "непомітний посередник" на обрані два вузли комутован<text:span text:style-name="T16">ої</text:span> мережі. Це реалізується шляхом навмисного спотворення ARP-кешу вузлів, що викликає автоматичну переадресацію трафіка. Режими Smart-ARP і Public-ARP реалізуються схожим чином, але їх мета - перехоплення трафіку між вузлом-"жертвою" і всіма іншими вузлами. У першому випадку задається список вузлів, у другому - програма посилає широкомовні ARP-пакети.</text:p>
      <text:p text:style-name="P6"><text:soft-page-break/></text:p>
      <text:p text:style-name="P6">Можливості програми:</text:p>
      <text:p text:style-name="P6"><text:tab/>вміє модифікувати прохідні пакети (в обох напрямках);</text:p>
      <text:p text:style-name="P6"><text:tab/>вміє аналізувати сполучення протоколів SSH1 і HTTPS (навіть якщо <text:tab/>з'єднання встановлюється через проксі-сервер);</text:p>
      <text:p text:style-name="P6"><text:tab/>уміє під<text:span text:style-name="T9">'</text:span><text:span text:style-name="T16">єднувати</text:span> зовнішні модулі;</text:p>
      <text:p text:style-name="P6"><text:tab/>вміє розшифровувати імена користувачів і паролі для великого числа мережних протоколів (включаючи Telnet, FTP, POP, SSH1, SMB, LDAP, NFS, IMAP4, VNC і багато інших);</text:p>
      <text:p text:style-name="P6"><text:tab/>уміє додавати і видаляти пакети в рамках сеансу;</text:p>
      <text:p text:style-name="P6"><text:tab/>вміє пасивно переглядати мережу (не посилаючи пакети) і знищувати з'єднання.</text:p>
      <text:p text:style-name="P6"><text:tab/>Програма не <text:span text:style-name="T16">потребує</text:span> початкового конфігурування. Можна задати всі необхідні опції в командному рядку або під<text:span text:style-name="T9">'єдн</text:span><text:span text:style-name="T16">ати</text:span> зовнішній конфігураційний файл.</text:p>
      <text:p text:style-name="P6"><text:tab/>П<text:span text:style-name="T28">ід час</text:span> запуску програма посилає ARP-запит для кожної IP-адреси в локальній мережі. Список можливих IP-адрес визначається шляхом аналізу власної адреси і маски, а при отриманні ARP-відповідей створюється список вузлів, що функціонують в мережі. Слід бути обережним, якщо мережеву маску задає мережа класу В (255.255.0.0), <text:span text:style-name="T16">оскільки</text:span> в цьому випадку програма змушена буде послати 65025 запитів. На їх обробку піде чимало часу, і до того ж така діяльність може бути швидко виявлена.</text:p>
      <text:p text:style-name="P6"><text:tab/>Програму можна використовувати в двох режимах: інтерактивному (графічному) і неінтерактивному. Графічний інтерфейс програми заснований на бібліотеці ncurses. Неінтерактивний режим корисний, якщо програма викликається зі сценарію для фонового збору даних.</text:p>
      <text:p text:style-name="P8"><text:soft-page-break/></text:p>
      <text:p text:style-name="P5"><text:tab/><text:span text:style-name="T9">Wireshark</text:span></text:p>
      <text:p text:style-name="P8"><text:tab/>Wireshark (раніше - Ethereal) - програма-аналізатор трафіку для комп'ютерних мереж Ethernet і деяких інших. Має графічний користувальницький інтерфейс. У червні 2006 року проект був перейменований в Wireshark через проблеми з торговою маркою [2].</text:p>
      <text:p text:style-name="P1"><text:span text:style-name="T3"><text:tab/>Функціональність, яку надає Wireshark, дуже схожа з можливостями програми tcpdump, проте Wireshark має графічний користувальницький інтерфейс і набагато більше можливостей із сортування та фільтрації інформації. Програма д</text:span><text:span text:style-name="T5">а</text:span><text:span text:style-name="T3">є </text:span><text:span text:style-name="T5">змогу </text:span><text:span text:style-name="T3">користувачеві переглядати весь передаваний по мережі трафік в режимі реального часу, переводячи </text:span><text:span text:style-name="T5">контролер мережі</text:span><text:span text:style-name="T3"> в нерозбірливий режим (англ. promiscuous mode).</text:span></text:p>
      <text:p text:style-name="P6"><text:tab/>Програма розповсюджується під вільною ліцензією GNU GPL і використовує для формування графічного інтерфейсу кроссплатформенную бібліотеку GTK +. Існують версії для більшості типів UNIX, в<text:span text:style-name="T16">ключно з</text:span> Linux, Solaris, FreeBSD, NetBSD, OpenBSD, Mac OS X, а також для Windows.</text:p>
      <text:p text:style-name="P6"><text:tab/>Wireshark - це програма, яка «знає» структуру різних мережевих протоколів, і тому <text:span text:style-name="T16">дає змогу</text:span> розібрати мережевий пакет, відображаючи значення кожного поля протоколу будь-якого рівня. Оскільки для захоплення пакетів використовується pcap, існує можливість захоплення даних тільки з тих мереж, які підтримуються цією бібліотекою. Тим не менш, Wireshark уміє працювати з безліччю форматів вхідних даних, відповідно, можна відкривати файли даних, захоплених іншими програмами, що розширює можливості захоплення.</text:p>
      <text:p text:style-name="P6"/>
      <text:p text:style-name="P5"><text:span text:style-name="T16"/></text:p>
      <text:p text:style-name="P5"><text:soft-page-break/><text:span text:style-name="T9">Aircrack-ng</text:span></text:p>
      <text:p text:style-name="P6"><text:tab/>Aircrack-ng - набір програм, призначених для виявлення бездротових мереж, перехоплення переданого через бездротові мережі трафіку, аудиту WEP і WPA/WPA2-PSK ключів шифрування (перевірка стійкості), <text:span text:style-name="T16">включно з</text:span> пентест<text:span text:style-name="T16">ом</text:span> (Penetration test) бездротових мереж (<text:span text:style-name="T16">перевірка на </text:span>схильність <text:span text:style-name="T16">до <text:s/>атак</text:span> на обладнання і атакам на алгоритми шифрування). Програма працює з будь-якими бездротовими мережевими адаптерами, драйвер яких підтримує режим моніторингу (список можна знайти на сайті програми). Програма працює в операційних системах Windows, UNIX, Linux і Mac OS X. Версія для UNIX-подібних операційних систем має значно більшу функціональність і підтримує більше бездротових адаптерів, ніж Windows-версія. aircrack-ng було також портовано для платформ Zaurus і Maemo. Також програма була портована для iPhone.</text:p>
      <text:p text:style-name="P6"/>
      <text:p text:style-name="P11"/>
      <text:p text:style-name="P6"><text:span text:style-name="T28">Джерела</text:span>:</text:p>
      <text:p text:style-name="P1"><text:a xlink:type="simple" xlink:href="http://www.backtrack-linux.org/"><text:span text:style-name="Internet_20_link"><text:span text:style-name="T3">www.backtrack-linux.org</text:span></text:span></text:a></text:p>
      <text:p text:style-name="P1"><text:a xlink:type="simple" xlink:href="http://www.offensive-security.com/"><text:span text:style-name="Internet_20_link"><text:span text:style-name="T3">www.offensive-security.com</text:span></text:span></text:a></text:p>
      <text:p text:style-name="P1"><text:a xlink:type="simple" xlink:href="http://www.remote-exploit.org/"><text:span text:style-name="Internet_20_link"><text:span text:style-name="T3">www.remote-exploit.org</text:span></text:span></text:a></text:p>
      <text:p text:style-name="P1"><text:a xlink:type="simple" xlink:href="http://www.uk.wikipedia.org/"><text:span text:style-name="Internet_20_link"><text:span text:style-name="T7">uk.wikipedia.org</text:span></text:span></text:a></text:p>
      <text:p text:style-name="P1"><text:a xlink:type="simple" xlink:href="http://www.habrahabr.ru/"><text:span text:style-name="Internet_20_link"><text:span text:style-name="T3">habrahabr.ru</text:span></text:span></text:a></text:p>
      <text:p text:style-name="P1"><text:a xlink:type="simple" xlink:href="http://www.guruadmin.ru/"><text:span text:style-name="Internet_20_link"><text:span text:style-name="T3">guruadmin.ru</text:span>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creation-date>2012-01-12T00:37:00</meta:creation-date>
    <dc:date>2012-03-23T08:37:17</dc:date>
    <meta:print-date>2012-01-12T10:22:00</meta:print-date>
    <meta:editing-cycles>3</meta:editing-cycles>
    <meta:editing-duration>PT01H40M48S</meta:editing-duration>
    <meta:generator>OpenOffice.org/3.2$Linux OpenOffice.org_project/320m19$Build-9505</meta:generator>
    <meta:document-statistic meta:table-count="0" meta:image-count="0" meta:object-count="0" meta:page-count="10" meta:paragraph-count="65" meta:word-count="1509" meta:character-count="11691"/>
    <meta:user-defined meta:name="Поле 1"/>
    <meta:user-defined meta:name="Поле 2"/>
    <meta:user-defined meta:name="Поле 3"/>
    <meta:user-defined meta:name="Поле 4"/>
  </office:meta>
</office:document-meta>
</file>